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ulish" svg:font-family="Mulis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Mulish" fo:font-weight="bold" style:font-weight-asian="bold" style:font-weight-complex="bold" fo:color="#000000"/>
    </style:style>
    <style:style style:name="P3" style:parent-style-name="Textbody" style:family="paragraph">
      <style:paragraph-properties fo:text-align="justify" fo:margin-bottom="0in">
        <style:tab-stops>
          <style:tab-stop style:type="left" style:position="0.4909in"/>
        </style:tab-stops>
      </style:paragraph-properties>
    </style:style>
    <style:style style:name="T4" style:parent-style-name="StrongEmphasis" style:family="text">
      <style:text-properties style:font-name="Times New Roman" style:font-name-complex="Mulish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Mulish" fo:font-weight="bold" style:font-weight-asian="bold"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Mulish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Mulish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Mulish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P13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Textbody" style:family="paragraph">
      <style:paragraph-properties fo:text-align="justify" fo:margin-bottom="0in">
        <style:tab-stops>
          <style:tab-stop style:type="left" style:position="0.4909in"/>
        </style:tab-stops>
      </style:paragraph-properties>
    </style:style>
    <style:style style:name="T15" style:parent-style-name="StrongEmphasis" style:family="text">
      <style:text-properties style:font-name="Times New Roman" style:font-name-complex="Mulish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Mulish" fo:font-weight="bold" style:font-weight-asian="bold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Mulish" fo:color="#000000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Mulish" fo:color="#000000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Mulish" fo:font-weight="bold" style:font-weight-asian="bold" style:font-weight-complex="bold" fo:color="#000000" fo:font-size="10pt" style:font-size-asian="10pt" style:font-size-complex="10pt"/>
    </style:style>
    <style:style style:name="T22" style:parent-style-name="StrongEmphasis" style:family="text">
      <style:text-properties style:font-name="Times New Roman" style:font-name-complex="Mulish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P24" style:parent-style-name="Textbody" style:family="paragraph">
      <style:paragraph-properties fo:text-align="justify" fo:margin-bottom="0in" fo:margin-left="0.4909in">
        <style:tab-stops/>
      </style:paragraph-properties>
      <style:text-properties style:font-name="Times New Roman" fo:font-size="10pt" style:font-size-asian="10pt" style:font-size-complex="10pt"/>
    </style:style>
    <style:style style:name="P25" style:parent-style-name="Textbody" style:family="paragraph">
      <style:paragraph-properties fo:text-align="justify" fo:margin-bottom="0in">
        <style:tab-stops>
          <style:tab-stop style:type="left" style:position="0.4909in"/>
        </style:tab-stops>
      </style:paragraph-properties>
    </style:style>
    <style:style style:name="T26" style:parent-style-name="StrongEmphasis" style:family="text">
      <style:text-properties style:font-name="Times New Roman" style:font-name-complex="Mulish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Mulish" fo:font-weight="bold" style:font-weight-asian="bold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Mulish" fo:font-weight="bold" style:font-weight-asian="bold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P32" style:parent-style-name="Textbody" style:family="paragraph">
      <style:paragraph-properties fo:text-align="justify" fo:margin-bottom="0in" fo:margin-left="0.4909in">
        <style:tab-stops/>
      </style:paragraph-properties>
      <style:text-properties style:font-name="Times New Roman" fo:font-size="10pt" style:font-size-asian="10pt" style:font-size-complex="10pt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0.4909in"/>
        </style:tab-stops>
      </style:paragraph-properties>
    </style:style>
    <style:style style:name="T34" style:parent-style-name="StrongEmphasis" style:family="text">
      <style:text-properties style:font-name="Times New Roman" style:font-name-complex="Mulish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Mulish" fo:font-weight="bold" style:font-weight-asian="bold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P39" style:parent-style-name="Textbody" style:family="paragraph">
      <style:paragraph-properties fo:text-align="justify" fo:margin-bottom="0in" fo:margin-left="0.4909in" fo:text-indent="-0.1965in">
        <style:tab-stops>
          <style:tab-stop style:type="left" style:position="0.4909in"/>
        </style:tab-stops>
      </style:paragraph-properties>
      <style:text-properties fo:font-size="10pt" style:font-size-asian="10pt" style:font-size-complex="10pt"/>
    </style:style>
    <style:style style:name="P40" style:parent-style-name="Textbody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T41" style:parent-style-name="StrongEmphasis" style:family="text">
      <style:text-properties style:font-name="Times New Roman" style:font-name-complex="Mulish" fo:font-size="10pt" style:font-size-asian="10pt" style:font-size-complex="10pt"/>
    </style:style>
    <style:style style:name="P42" style:parent-style-name="Textbody" style:family="paragraph">
      <style:paragraph-properties fo:text-align="justify" fo:margin-left="0.4909in" fo:text-indent="-0.1965in">
        <style:tab-stops>
          <style:tab-stop style:type="left" style:position="0.4909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Mulish" fo:font-weight="bold" style:font-weight-asian="bold" style:font-weight-complex="bold" fo:color="#000000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Mulish" fo:font-weight="bold" style:font-weight-asian="bold" style:font-weight-complex="bold" fo:color="#000000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48" style:parent-style-name="StrongEmphasis" style:family="text">
      <style:text-properties style:font-name="Times New Roman" style:font-name-complex="Mulish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50" style:parent-style-name="StrongEmphasis" style:family="text">
      <style:text-properties style:font-name="Times New Roman" style:font-name-complex="Mulish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52" style:parent-style-name="StrongEmphasis" style:family="text">
      <style:text-properties style:font-name="Times New Roman" style:font-name-complex="Mulish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54" style:parent-style-name="StrongEmphasis" style:family="text">
      <style:text-properties style:font-name="Times New Roman" style:font-name-complex="Mulish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56" style:parent-style-name="StrongEmphasis" style:family="text">
      <style:text-properties style:font-name="Times New Roman" style:font-name-complex="Mulish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P58" style:parent-style-name="Textbody" style:family="paragraph">
      <style:paragraph-properties fo:text-align="justify" fo:margin-left="0.4895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P60" style:parent-style-name="Textbody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T61" style:parent-style-name="StrongEmphasis" style:family="text">
      <style:text-properties style:font-name="Times New Roman" style:font-name-complex="Mulish" fo:font-size="10pt" style:font-size-asian="10pt" style:font-size-complex="10pt"/>
    </style:style>
    <style:style style:name="P62" style:parent-style-name="Textbody" style:family="paragraph">
      <style:paragraph-properties fo:text-align="justify" fo:margin-left="0.4895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Mulish" fo:font-weight="bold" style:font-weight-asian="bold" style:font-weight-complex="bold" fo:color="#000000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P66" style:parent-style-name="Textbody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T67" style:parent-style-name="StrongEmphasis" style:family="text">
      <style:text-properties style:font-name="Times New Roman" style:font-name-complex="Mulish" fo:font-size="10pt" style:font-size-asian="10pt" style:font-size-complex="10pt"/>
    </style:style>
    <style:style style:name="P68" style:parent-style-name="Textbody" style:family="paragraph">
      <style:paragraph-properties fo:text-align="justify" fo:margin-left="0.4895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Mulish" fo:font-weight="bold" style:font-weight-asian="bold" style:font-weight-complex="bold" fo:color="#000000" fo:font-size="10pt" style:font-size-asian="10pt" style:font-size-complex="10pt"/>
    </style:style>
    <style:style style:name="T71" style:parent-style-name="StrongEmphasis" style:family="text">
      <style:text-properties style:font-name="Times New Roman" style:font-name-complex="Mulish" fo:color="#000000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Mulish" fo:font-weight="bold" style:font-weight-asian="bold" style:font-weight-complex="bold" fo:color="#000000" fo:font-size="10pt" style:font-size-asian="10pt" style:font-size-complex="10pt"/>
    </style:style>
    <style:style style:name="P73" style:parent-style-name="Textbody" style:family="paragraph">
      <style:paragraph-properties fo:text-align="justify" fo:margin-left="0.4895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Mulish" fo:color="#000000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Mulish" fo:font-size="10pt" style:font-size-asian="10pt" style:font-size-complex="10pt"/>
    </style:style>
    <style:style style:name="P77" style:parent-style-name="Standard" style:family="paragraph">
      <style:paragraph-properties fo:text-align="justify"/>
    </style:style>
  </office:automatic-styles>
  <office:body>
    <office:text text:use-soft-page-breaks="true">
      <text:list text:style-name="WWNum1">
        <text:list-item text:start-value="1">
          <text:p text:style-name="P1"><text:span text:style-name="T2">Informacje dla osób kandydujących w wyborach samorządowych</text:span></text:p>
        </text:list-item>
      </text:list>
      <text:list text:style-name="WWNum2">
        <text:list-item text:start-value="1">
          <text:p text:style-name="P3"><text:span text:style-name="T4">Kto podlega obowiązkowi złożenia oświadczenia lustracyjnego?</text:span><text:span text:style-name="T5"><text:line-break/></text:span><text:span text:style-name="T6">Każdy kandydat w wyborach samorządowych, urodzony przed dniem 1 sierpnia 1972 r., ma obowiązek złożyć </text:span><text:a xlink:href="https://ipn.gov.pl/pl/lustracja/oswiadczenia/24221,Oswiadczenie-lustracyjne-wzor-w-formacie-pdf.html" office:target-frame-name="_top" xlink:show="replace"><text:span text:style-name="T7">oświadczenie</text:span></text:a><text:span text:style-name="T8"> lustracyjne</text:span><text:span text:style-name="T9"><text:s/>lub </text:span><text:a xlink:href="https://ipn.gov.pl/pl/lustracja/oswiadczenia/24222,Informacja-o-zlozeniu-oswiadczenia-lustracyjnego-wzor-w-formacie-pdf.html" office:target-frame-name="_top" xlink:show="replace"><text:span text:style-name="T10">informację</text:span></text:a><text:span text:style-name="T11"> </text:span><text:span text:style-name="T12">o uprzednim złożeniu <text:s/>oświadczenia.</text:span></text:p>
        </text:list-item>
      </text:list>
      <text:p text:style-name="P13"/>
      <text:list text:style-name="WWNum2" text:continue-numbering="true">
        <text:list-item>
          <text:p text:style-name="P14"><text:span text:style-name="T15">Kiedy należy złożyć oświadczenie lustracyjne lub informację o uprzednim złożeniu oświadczenia? </text:span><text:span text:style-name="T16"><text:line-break/></text:span><text:a xlink:href="https://ipn.gov.pl/pl/lustracja/oswiadczenia/24221,Oswiadczenie-lustracyjne-wzor-w-formacie-pdf.html" office:target-frame-name="_top" xlink:show="replace"><text:span text:style-name="T17">Oświadczenie</text:span></text:a><text:a xlink:href="https://ipn.gov.pl/pl/lustracja/oswiadczenia/24221,Oswiadczenie-lustracyjne-wzor-w-formacie-pdf.html" office:target-frame-name="_top" xlink:show="replace"><text:span text:style-name="T18"> </text:span></text:a><text:span text:style-name="T19">lustracyjne lub</text:span><text:a xlink:href="https://ipn.gov.pl/pl/lustracja/oswiadczenia/24222,Informacja-o-zlozeniu-oswiadczenia-lustracyjnego-wzor-w-formacie-pdf.html" office:target-frame-name="_top" xlink:show="replace"><text:span text:style-name="T20"> </text:span></text:a><text:a xlink:href="https://ipn.gov.pl/pl/lustracja/oswiadczenia/24222,Informacja-o-zlozeniu-oswiadczenia-lustracyjnego-wzor-w-formacie-pdf.html" office:target-frame-name="_top" xlink:show="replace"><text:span text:style-name="T21">informację</text:span></text:a><text:span text:style-name="T22"> </text:span><text:span text:style-name="T23">o uprzednim złożeniu oświadczenia składa się w chwili wyrażenia zgody na kandydowanie.</text:span></text:p>
        </text:list-item>
      </text:list>
      <text:p text:style-name="P24"/>
      <text:list text:style-name="WWNum2" text:continue-numbering="true">
        <text:list-item>
          <text:p text:style-name="P25"><text:span text:style-name="T26">Komu należy złożyć oświadczenie lustracyjne lub informację o uprzednim złożeniu oświadczenia?</text:span><text:span text:style-name="T27"><text:line-break/></text:span><text:a xlink:href="https://ipn.gov.pl/pl/lustracja/oswiadczenia/24221,Oswiadczenie-lustracyjne-wzor-w-formacie-pdf.html" office:target-frame-name="_top" xlink:show="replace"><text:span text:style-name="T28">Oświadczenie</text:span></text:a><text:span text:style-name="T29"> lustracyjne lub </text:span><text:a xlink:href="https://ipn.gov.pl/pl/lustracja/oswiadczenia/24222,Informacja-o-zlozeniu-oswiadczenia-lustracyjnego-wzor-w-formacie-pdf.html" office:target-frame-name="_top" xlink:show="replace"><text:span text:style-name="T30">informację</text:span></text:a><text:span text:style-name="T31"> o uprzednim złożeniu oświadczenia należy złożyć komitetowi <text:s text:c="9"/>wyborczemu.</text:span></text:p>
        </text:list-item>
      </text:list>
      <text:p text:style-name="P32"/>
      <text:list text:style-name="WWNum2" text:continue-numbering="true">
        <text:list-item>
          <text:p text:style-name="P33"><text:span text:style-name="T34">Kto składa informację o uprzednim złożeniu oświadczenia lustracyjnego?</text:span><text:span text:style-name="T35"><text:line-break/></text:span><text:span text:style-name="T36">Jeżeli kandydat składał już oświadczenie lustracyjne w oparciu o obecnie obowiązującą ustawę i wzór (po 14 września 2007 r.), zamiast oświadczenia składa </text:span><text:a xlink:href="https://ipn.gov.pl/pl/lustracja/oswiadczenia/24222,Informacja-o-zlozeniu-oswiadczenia-lustracyjnego-wzor-w-formacie-pdf.html" office:target-frame-name="_top" xlink:show="replace"><text:span text:style-name="T37">informację</text:span></text:a><text:span text:style-name="T38"> o uprzednim złożeniu oświadczenia – ze wskazaniem kiedy, komu i w związku z jaką funkcją publiczną składał ówcześnie oświadczenie lustracyjne.</text:span></text:p>
        </text:list-item>
      </text:list>
      <text:p text:style-name="P39"/>
      <text:list text:style-name="WWNum2" text:continue-numbering="true">
        <text:list-item>
          <text:p text:style-name="P40"><text:span text:style-name="T41">Jak wypełnić druk oświadczenia lustracyjnego?</text:span></text:p>
        </text:list-item>
      </text:list>
      <text:p text:style-name="P42"><text:span text:style-name="T43">Osoba składająca </text:span><text:a xlink:href="https://ipn.gov.pl/pl/lustracja/oswiadczenia/24221,Oswiadczenie-lustracyjne-wzor-w-formacie-pdf.html" office:target-frame-name="_top" xlink:show="replace"><text:span text:style-name="T44">oświadczenie</text:span></text:a><text:span text:style-name="T45"> lustracyjne powinna dokonać tego z uwzględnieniem wskazówek umieszczonych w dolnej części ustawowego wzoru i po zapoznaniu się z treścią </text:span><text:a xlink:href="https://dziennikustaw.gov.pl/D2023000034201.pdf" office:target-frame-name="_top" xlink:show="replace"><text:span text:style-name="T46">ustawy lustracyjnej</text:span></text:a><text:span text:style-name="T47">. W przypadku, kiedy osoba oświadcza, że nie pracowała, nie pełniła służby ani nie była współpracownikiem, ogranicza się jedynie do wypełnienia, dokonania stosownych podkreśleń i podpisania </text:span><text:span text:style-name="T48">części A</text:span><text:span text:style-name="T49"> oświadczenia lustracyjnego, </text:span><text:span text:style-name="T50">tzw. negatywnej</text:span><text:span text:style-name="T51">. Natomiast w przypadku, kiedy osoba przyznaje się do pracy, służby lub współpracy z organami bezpieczeństwa, wypełnia, podpisuje, dokonuje stosownych podkreśleń w </text:span><text:span text:style-name="T52">części A</text:span><text:span text:style-name="T53"> oświadczenia, </text:span><text:span text:style-name="T54">tzw. pozytywnej</text:span><text:span text:style-name="T55"> oraz obligatoryjnie uzupełnia i składa podpis w </text:span><text:span text:style-name="T56">części B opisowej</text:span><text:span text:style-name="T57">.</text:span></text:p>
      <text:p text:style-name="P58"><text:span text:style-name="T59">Zgodnie z pouczeniem zawartym we wzorze oświadczenia lustracyjnego stanowiącym załącznik nr 1 a do ustawy lustracyjnej, osoba składająca oświadczenie lustracyjne zobowiązana jest do podkreślenia właściwego zapisu, a nie jego przekreślenia.</text:span></text:p>
      <text:list text:style-name="WWNum3">
        <text:list-item text:start-value="6">
          <text:p text:style-name="P60"><text:span text:style-name="T61">Czy mogę złożyć oświadczenie lustracyjne opatrzone podpisem elektronicznym, w postaci skanu lub kopii?</text:span></text:p>
        </text:list-item>
      </text:list>
      <text:p text:style-name="P62"><text:span text:style-name="T63">Nie, ustawa lustracyjna nie przewiduje takich form. </text:span><text:a xlink:href="https://ipn.gov.pl/pl/lustracja/oswiadczenia/24221,Oswiadczenie-lustracyjne-wzor-w-formacie-pdf.html" office:target-frame-name="_top" xlink:show="replace"><text:span text:style-name="T64">Oświadczenie </text:span></text:a><text:span text:style-name="T65">lustracyjne musi być osobiście wypełnione, odręcznie podpisane przez kandydata i dostarczone w oryginale.</text:span></text:p>
      <text:list text:style-name="WWNum4">
        <text:list-item text:start-value="7">
          <text:p text:style-name="P66"><text:span text:style-name="T67">Gdzie mogę sprawdzić czy składałem oświadczenie lustracyjne?</text:span></text:p>
        </text:list-item>
      </text:list>
      <text:p text:style-name="P68"><text:span text:style-name="T69">Dane potrzebne do wypełnienia informacji o uprzednim złożeniu oświadczenia Biuro Lustracyjne udostępnia za pośrednictwem </text:span><text:a xlink:href="https://data-oswiadczenia.ipn.gov.pl/" office:target-frame-name="_top" xlink:show="replace"><text:span text:style-name="T70">Systemu informacji o złożeniu oświadczenia lustracyjnego</text:span></text:a><text:span text:style-name="T71"><text:s/>pod adresem <text:s text:c="27"/></text:span><text:a xlink:href="https://data-oswiadczenia.ipn.gov.pl/" office:target-frame-name="_top" xlink:show="replace"><text:span text:style-name="T72">https://data-oswiadczenia.ipn.gov.pl/</text:span></text:a></text:p>
      <text:p text:style-name="P73"><text:span text:style-name="T74">Ponadto, powyższe dane możemy pozyskać kontaktując się telefonicznie z właściwym Oddziałowym Biurem <text:s text:c="2"/>Lustracyjnym IPN. Wykazy telefonów dostępne pod adresem </text:span><text:a xlink:href="https://ipn.gov.pl/pl/lustracja/kontakty" office:target-frame-name="_top" xlink:show="replace"><text:span text:style-name="T75">https://ipn.gov.pl/pl/kontakt</text:span></text:a><text:span text:style-name="T76">.</text:span></text:p>
      <text:p text:style-name="P77"><text:a xlink:href="https://ipn.gov.pl/pl/lustracja/kontakty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ulish" svg:font-family="Mulis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C</meta:initial-creator>
    <dc:creator>Krzysztof Zapała</dc:creator>
    <meta:creation-date>2024-02-27T11:28:00Z</meta:creation-date>
    <dc:date>2024-02-27T11:28:00Z</dc:date>
    <meta:template xlink:href="Normal" xlink:type="simple"/>
    <meta:editing-cycles>2</meta:editing-cycles>
    <meta:editing-duration>PT0S</meta:editing-duration>
    <meta:document-statistic meta:page-count="1" meta:paragraph-count="9" meta:word-count="658" meta:character-count="4598" meta:row-count="32" meta:non-whitespace-character-count="3949"/>
  </office:meta>
</office:document-meta>
</file>