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Montserrat" svg:font-family="Montserrat, sans-serif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.247cm" loext:contextual-spacing="false" fo:line-height="150%" fo:text-align="justify" style:justify-single-word="false" fo:orphans="2" fo:widows="2" fo:text-indent="0cm" style:auto-text-indent="false"/>
      <style:text-properties fo:font-variant="normal" fo:text-transform="none" fo:color="#000000" style:font-name="Times New Roman" fo:font-size="12pt" fo:letter-spacing="normal" fo:font-style="normal" fo:font-weight="normal"/>
    </style:style>
    <style:style style:name="P2" style:family="paragraph" style:parent-style-name="Standard">
      <style:paragraph-properties fo:line-height="115%"/>
      <style:text-properties style:font-name="Times New Roman" officeooo:rsid="0002e8a8" officeooo:paragraph-rsid="0002e8a8"/>
    </style:style>
    <style:style style:name="P3" style:family="paragraph" style:parent-style-name="Standard">
      <style:paragraph-properties fo:line-height="115%" fo:text-align="center" style:justify-single-word="false"/>
      <style:text-properties style:font-name="Times New Roman" officeooo:rsid="0002e8a8" officeooo:paragraph-rsid="0002e8a8"/>
    </style:style>
    <style:style style:name="P4" style:family="paragraph" style:parent-style-name="Standard">
      <style:paragraph-properties fo:line-height="115%" fo:text-align="center" style:justify-single-word="false"/>
      <style:text-properties style:font-name="Times New Roman" fo:font-weight="bold" officeooo:paragraph-rsid="00013d99" style:font-weight-asian="bold" style:font-weight-complex="bold"/>
    </style:style>
    <style:style style:name="P5" style:family="paragraph" style:parent-style-name="Standard">
      <style:paragraph-properties fo:line-height="115%" fo:text-align="center" style:justify-single-word="false"/>
      <style:text-properties style:font-name="Times New Roman" fo:font-weight="bold" officeooo:paragraph-rsid="0002e8a8" style:font-weight-asian="bold" style:font-weight-complex="bold"/>
    </style:style>
    <style:style style:name="P6" style:family="paragraph" style:parent-style-name="Standard">
      <style:paragraph-properties fo:line-height="115%" fo:text-align="center" style:justify-single-word="false"/>
      <style:text-properties style:font-name="Times New Roman" fo:font-size="11pt" fo:font-style="italic" officeooo:paragraph-rsid="00013d99" style:font-size-asian="11pt" style:font-style-asian="italic" style:font-size-complex="11pt" style:font-style-complex="italic"/>
    </style:style>
    <style:style style:name="P7" style:family="paragraph" style:parent-style-name="Standard">
      <style:paragraph-properties fo:line-height="115%" fo:text-align="end" style:justify-single-word="false"/>
      <style:text-properties style:font-name="Times New Roman" officeooo:paragraph-rsid="00013d99"/>
    </style:style>
    <style:style style:name="P8" style:family="paragraph" style:parent-style-name="Standard">
      <style:paragraph-properties fo:line-height="115%"/>
      <style:text-properties style:font-name="Times New Roman" officeooo:paragraph-rsid="00013d99"/>
    </style:style>
    <style:style style:name="P9" style:family="paragraph" style:parent-style-name="Standard">
      <style:paragraph-properties fo:line-height="115%"/>
      <style:text-properties style:font-name="Times New Roman" officeooo:paragraph-rsid="0002e8a8"/>
    </style:style>
    <style:style style:name="P10" style:family="paragraph" style:parent-style-name="Standard">
      <style:paragraph-properties fo:line-height="115%" fo:text-align="center" style:justify-single-word="false"/>
      <style:text-properties style:font-name="Times New Roman" officeooo:paragraph-rsid="00013d99"/>
    </style:style>
    <style:style style:name="P11" style:family="paragraph" style:parent-style-name="Standard">
      <loext:graphic-properties draw:fill="none"/>
      <style:paragraph-properties fo:margin-left="8.901cm" fo:margin-right="0cm" fo:line-height="115%" fo:text-indent="0cm" style:auto-text-indent="false" fo:background-color="transparent"/>
      <style:text-properties style:font-name="Times New Roman" officeooo:paragraph-rsid="0002e8a8"/>
    </style:style>
    <style:style style:name="P12" style:family="paragraph" style:parent-style-name="Standard" style:master-page-name="">
      <loext:graphic-properties draw:fill="none"/>
      <style:paragraph-properties fo:margin-left="8.901cm" fo:margin-right="0cm" fo:line-height="115%" fo:text-indent="0cm" style:auto-text-indent="false" style:page-number="auto" fo:background-color="transparent"/>
      <style:text-properties style:font-name="Times New Roman" fo:font-weight="bold" officeooo:paragraph-rsid="00013d99" style:font-weight-asian="bold" style:font-weight-complex="bold"/>
    </style:style>
    <style:style style:name="T1" style:family="text">
      <style:text-properties fo:font-variant="normal" fo:text-transform="none" fo:color="#4e545d" style:font-name="Times New Roman" fo:font-size="12pt" fo:letter-spacing="normal" fo:font-style="normal" fo:font-weight="bold"/>
    </style:style>
    <style:style style:name="T2" style:family="text">
      <style:text-properties fo:font-variant="normal" fo:text-transform="none" style:font-name="Times New Roman" fo:font-size="12pt" fo:letter-spacing="normal" fo:font-style="normal" fo:font-weight="bold"/>
    </style:style>
    <style:style style:name="T3" style:family="text">
      <style:text-properties fo:font-variant="normal" fo:text-transform="none" fo:color="#000000" style:font-name="Times New Roman" fo:font-size="12pt" fo:letter-spacing="normal" fo:font-style="normal" fo:font-weight="bold"/>
    </style:style>
    <style:style style:name="T4" style:family="text">
      <style:text-properties officeooo:rsid="0002e8a8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bold" officeooo:rsid="0002e8a8" style:font-weight-asian="bold" style:font-weight-complex="bold"/>
    </style:style>
    <style:style style:name="T7" style:family="text">
      <style:text-properties officeooo:rsid="00048663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span text:style-name="T4">Olszanica</text:span>, dnia ………………….. r. </text:p>
      <text:p text:style-name="P8">..................................................................................... </text:p>
      <text:p text:style-name="P2">imię i nazwisko wyborcy</text:p>
      <text:p text:style-name="P2"/>
      <text:p text:style-name="P8"><text:span text:style-name="T4">PESEL </text:span>........................................................................</text:p>
      <text:p text:style-name="P2"/>
      <text:p text:style-name="P9"><text:span text:style-name="T4">data urodzenia </text:span>............................................................</text:p>
      <text:p text:style-name="P2"/>
      <text:p text:style-name="P8"><text:s/>..................................................................................... </text:p>
      <text:p text:style-name="P2">miejsce zamieszkania</text:p>
      <text:p text:style-name="P8"/>
      <text:p text:style-name="P8"><text:span text:style-name="T4">telefon ………………..</text:span>............................................... </text:p>
      <text:p text:style-name="P2"/>
      <text:p text:style-name="P8"><text:span text:style-name="T4">e-mail ………..</text:span>........................................................... </text:p>
      <text:p text:style-name="P8"/>
      <text:p text:style-name="P12">WÓJT GMINY <text:span text:style-name="T4">OLSZANICA</text:span></text:p>
      <text:p text:style-name="P11"><text:span text:style-name="T6">38-722 Olszanica 81</text:span></text:p>
      <text:p text:style-name="P8"/>
      <text:p text:style-name="P5">ZGŁOSZENIE ZAMIARU SKORZYSTANIA Z BEZPŁATNEGO TRANSPORTU</text:p>
      <text:p text:style-name="P5"><text:s/>DO LOKALU WYBORCZEGO W DNIU WYBORÓW</text:p>
      <text:p text:style-name="P5"><text:s/>DO SEJMU <text:span text:style-name="T4">RP</text:span> I DO SENATU <text:span text:style-name="T4">RP</text:span></text:p>
      <text:p text:style-name="P5"><text:s/>ZARZĄDZONYCH NA DZIEŃ 15 PAŹDZIERNIKA 2023 R. </text:p>
      <text:p text:style-name="P4"/>
      <text:p text:style-name="P10">Zgłaszam zamiar skorzystania z prawa do transportu do lokalu wyborczego: </text:p>
      <text:p text:style-name="P3">nr ………… w miejscowości ……………………………………………….</text:p>
      <text:p text:style-name="P6"><text:span text:style-name="T4">( </text:span>adres lokalu wyborczego właściwego dla obwodu głosowania, w którego spisie wyborców ujęty jest ten wyborca albo w przypadku głosowania na podstawie zaświadczenia adres najbliższego lokalu wyborczego <text:span text:style-name="T4">)</text:span></text:p>
      <text:p text:style-name="P8"/>
      <text:p text:style-name="P8"><text:span text:style-name="T4">1. <text:s/></text:span>☐ transportu do lokalu wyborczego</text:p>
      <text:p text:style-name="P8"><text:span text:style-name="T4">2. <text:s/></text:span>☐ oraz transportu powrotnego </text:p>
      <text:p text:style-name="P8"><text:span text:style-name="T4">3. <text:s/></text:span>☐ wraz z opiekunem</text:p>
      <text:p text:style-name="P8"><text:span text:style-name="T4">4. <text:s/></text:span>☐ bez opiekuna</text:p>
      <text:p text:style-name="P8"/>
      <text:p text:style-name="P9">Oświadczam, że stan zdrowia <text:span text:style-name="T6">pozwala / </text:span><text:span text:style-name="T5">nie pozwala</text:span>* mi na samodzielną podróż. </text:p>
      <text:p text:style-name="P9">Oświadczam, że <text:span text:style-name="T5">posiadam / </text:span><text:span text:style-name="T6">nie posiadam</text:span>* orzeczenie o znacznym lub umiarkowanym stopniu niepełnosprawności w rozumieniu ustawy z dnia 27 sierpnia 1997r. o rehabilitacji zawodowej i społecznej oraz zatrudnianiu osób niepełnosprawnych. </text:p>
      <text:p text:style-name="P7"/>
      <text:p text:style-name="P7"/>
      <text:p text:style-name="P7">.................................................................. </text:p>
      <text:p text:style-name="P7">podpis wnioskodawcy </text:p>
      <text:p text:style-name="P8"/>
      <text:p text:style-name="P8">* Niewłaściwe skreśl<text:span text:style-name="T7">ić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Montserrat" svg:font-family="Montserrat, sans-serif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10-20T23:40:51.940000000</meta:creation-date>
    <meta:generator>LibreOffice/6.4.2.2$Windows_X86_64 LibreOffice_project/4e471d8c02c9c90f512f7f9ead8875b57fcb1ec3</meta:generator>
    <dc:date>2023-09-13T22:56:16.543000000</dc:date>
    <meta:editing-duration>PT8M43S</meta:editing-duration>
    <meta:editing-cycles>3</meta:editing-cycles>
    <meta:document-statistic meta:table-count="0" meta:image-count="0" meta:object-count="0" meta:page-count="1" meta:paragraph-count="27" meta:word-count="164" meta:character-count="1585" meta:non-whitespace-character-count="1428"/>
  </office:meta>
</office:document-meta>
</file>