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style:font-name="Cambria" style:font-weight-complex="bold" fo:language="pl" fo:country="PL"/>
    </style:style>
    <style:style style:name="T33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Cambria" style:font-weight-complex="bold" fo:language="pl" fo:country="PL"/>
    </style:style>
    <style:style style:name="P3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38" style:parent-style-name="Domyślnaczcionkaakapitu" style:family="text">
      <style:text-properties style:font-name="Cambria" style:font-name-complex="Helvetica" fo:font-weight="bold" style:font-weight-asian="bold" fo:language="pl" fo:country="PL"/>
    </style:style>
    <style:style style:name="P39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0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1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2" style:parent-style-name="Normalny" style:family="paragraph">
      <style:paragraph-properties style:text-autospace="none" fo:line-height="115%">
        <style:tab-stops>
          <style:tab-stop style:type="left" style:position="0.3937in"/>
        </style:tab-stops>
      </style:paragraph-properties>
    </style:style>
    <style:style style:name="T43" style:parent-style-name="Domyślnaczcionkaakapitu" style:family="text">
      <style:text-properties style:font-name="Calibri Light" style:font-name-complex="Arial" style:font-weight-complex="bold"/>
    </style:style>
    <style:style style:name="T44" style:parent-style-name="Domyślnaczcionkaakapitu" style:family="text">
      <style:text-properties style:font-name="Cambria" style:font-name-complex="Arial" style:font-weight-complex="bold"/>
    </style:style>
    <style:style style:name="T45" style:parent-style-name="Hiperłącze" style:family="text">
      <style:text-properties style:font-name="Cambria" style:font-name-complex="Arial" style:font-weight-complex="bold"/>
    </style:style>
    <style:style style:name="T46" style:parent-style-name="Domyślnaczcionkaakapitu" style:family="text">
      <style:text-properties style:font-name="Cambria" style:font-name-complex="Arial" style:font-weight-complex="bold"/>
    </style:style>
    <style:style style:name="P4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48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49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fo:font-weight="bold" style:font-weight-asian="bold" style:font-weight-complex="bold" fo:color="#000000"/>
    </style:style>
    <style:style style:name="P50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style:font-weight-complex="bold" fo:color="#000000"/>
    </style:style>
    <style:style style:name="P51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52" style:parent-style-name="Domyślnaczcionkaakapitu" style:family="text">
      <style:text-properties style:font-name="Cambria" style:font-name-complex="Arial" style:font-weight-complex="bold"/>
    </style:style>
    <style:style style:name="T53" style:parent-style-name="Domyślnaczcionkaakapitu" style:family="text">
      <style:text-properties style:font-name="Cambria" fo:background-color="#FFFFFF"/>
    </style:style>
    <style:style style:name="T54" style:parent-style-name="Domyślnaczcionkaakapitu" style:family="text">
      <style:text-properties style:font-name="Cambria" style:font-name-complex="Arial" style:font-weight-complex="bold"/>
    </style:style>
    <style:style style:name="T55" style:parent-style-name="Domyślnaczcionkaakapitu" style:family="text">
      <style:text-properties style:font-name="Cambria"/>
    </style:style>
    <style:style style:name="P56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style:font-weight-complex="bold" fo:color="#000000"/>
    </style:style>
    <style:style style:name="P57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58" style:parent-style-name="Domyślnaczcionkaakapitu" style:family="text">
      <style:text-properties style:font-name="Cambria" style:font-name-complex="Arial" style:font-weight-complex="bold" fo:color="#000000"/>
    </style:style>
    <style:style style:name="T59" style:parent-style-name="Domyślnaczcionkaakapitu" style:family="text">
      <style:text-properties style:font-name="Cambria" fo:color="#00B050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61" style:parent-style-name="Domyślnaczcionkaakapitu" style:family="text">
      <style:text-properties style:font-name="Cambria" style:font-name-complex="Arial" style:font-weight-complex="bold" fo:color="#000000"/>
    </style:style>
    <style:style style:name="T62" style:parent-style-name="Domyślnaczcionkaakapitu" style:family="text">
      <style:text-properties style:font-name="Cambria" fo:color="#00B050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line-height="115%" fo:margin-left="0.3937in">
        <style:tab-stops/>
      </style:paragraph-properties>
    </style:style>
    <style:style style:name="T64" style:parent-style-name="Domyślnaczcionkaakapitu" style:family="text">
      <style:text-properties style:font-name="Cambria" style:font-name-complex="Helvetica" style:font-weight-complex="bold"/>
    </style:style>
    <style:style style:name="T65" style:parent-style-name="Domyślnaczcionkaakapitu" style:family="text">
      <style:text-properties style:font-name="Cambria" style:font-name-complex="Arial" style:font-weight-complex="bold"/>
    </style:style>
    <style:style style:name="T66" style:parent-style-name="Domyślnaczcionkaakapitu" style:family="text">
      <style:text-properties style:font-name="Cambria" style:font-name-complex="Arial" style:font-weight-complex="bold"/>
    </style:style>
    <style:style style:name="T67" style:parent-style-name="Domyślnaczcionkaakapitu" style:family="text">
      <style:text-properties style:font-name="Cambria" style:font-name-complex="Arial" style:font-weight-complex="bold" fo:color="#0070C0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0979in"/>
        </style:tab-stops>
      </style:paragraph-properties>
    </style:style>
    <style:style style:name="T69" style:parent-style-name="Domyślnaczcionkaakapitu" style:family="text">
      <style:text-properties style:font-name="Cambria" style:font-name-complex="Helvetica" style:font-weight-complex="bold" fo:color="#000000"/>
    </style:style>
    <style:style style:name="T70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0979in"/>
        </style:tab-stops>
      </style:paragraph-properties>
    </style:style>
    <style:style style:name="T72" style:parent-style-name="Domyślnaczcionkaakapitu" style:family="text">
      <style:text-properties style:font-name="Cambria" style:font-name-complex="Arial" style:font-weight-complex="bold"/>
    </style:style>
    <style:style style:name="T73" style:parent-style-name="Domyślnaczcionkaakapitu" style:family="text">
      <style:text-properties style:font-name="Cambria" style:font-name-complex="Helvetica" style:font-weight-complex="bold" fo:color="#0070C0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style:text-autospace="none" fo:text-align="justify" fo:line-height="115%" fo:margin-left="0.3937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Cambria" style:font-name-complex="Arial" style:font-weight-complex="bold"/>
    </style:style>
    <style:style style:name="T76" style:parent-style-name="Domyślnaczcionkaakapitu" style:family="text">
      <style:text-properties style:font-name="Cambria" style:font-name-complex="Arial" style:font-weight-complex="bold"/>
    </style:style>
    <style:style style:name="T77" style:parent-style-name="Domyślnaczcionkaakapitu" style:family="text">
      <style:text-properties style:font-name="Cambria" style:font-name-complex="Arial" style:font-weight-complex="bold"/>
    </style:style>
    <style:style style:name="T78" style:parent-style-name="Domyślnaczcionkaakapitu" style:family="text">
      <style:text-properties style:font-name="Cambria" style:font-name-complex="Arial" style:font-weight-complex="bold"/>
    </style:style>
    <style:style style:name="T7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 fo:color="#000000"/>
    </style:style>
    <style:style style:name="P8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 Light" fo:language="pl" fo:country="PL"/>
    </style:style>
    <style:style style:name="P83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8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93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94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style:font-name="Cambria" fo:font-style="italic" style:font-style-asian="italic" fo:language="pl" fo:country="PL"/>
    </style:style>
    <style:style style:name="T99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100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102" style:family="table-column">
      <style:table-column-properties style:column-width="6.209in" style:use-optimal-column-width="false"/>
    </style:style>
    <style:style style:name="Table101" style:family="table">
      <style:table-properties style:width="6.209in" fo:margin-left="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106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08" style:parent-style-name="Domyślnaczcionkaakapitu" style:family="text">
      <style:text-properties style:font-name="Cambria" fo:language="pl" fo:country="PL"/>
    </style:style>
    <style:style style:name="T109" style:parent-style-name="Domyślnaczcionkaakapitu" style:family="text">
      <style:text-properties style:font-name="Cambria" fo:language="pl" fo:country="PL"/>
    </style:style>
    <style:style style:name="T110" style:parent-style-name="Domyślnaczcionkaakapitu" style:family="text">
      <style:text-properties style:font-name="Cambria" fo:font-weight="bold" style:font-weight-asian="bold" fo:language="pl" fo:country="PL"/>
    </style:style>
    <style:style style:name="T111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12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14" style:parent-style-name="Domyślnaczcionkaakapitu" style:family="text">
      <style:text-properties style:font-name="Cambria" fo:font-style="italic" style:font-style-asian="italic" fo:language="pl" fo:country="PL"/>
    </style:style>
    <style:style style:name="T115" style:parent-style-name="Domyślnaczcionkaakapitu" style:family="text">
      <style:text-properties style:font-name="Cambria" fo:language="pl" fo:country="PL"/>
    </style:style>
    <style:style style:name="T116" style:parent-style-name="Domyślnaczcionkaakapitu" style:family="text">
      <style:text-properties style:font-name="Cambria" fo:font-weight="bold" style:font-weight-asian="bold" fo:language="pl" fo:country="PL"/>
    </style:style>
    <style:style style:name="T117" style:parent-style-name="Domyślnaczcionkaakapitu" style:family="text">
      <style:text-properties style:font-name="Cambria" style:font-weight-complex="bold" fo:language="pl" fo:country="PL"/>
    </style:style>
    <style:style style:name="T118" style:parent-style-name="Domyślnaczcionkaakapitu" style:family="text">
      <style:text-properties style:font-name="Cambria" style:font-weight-complex="bold" fo:language="pl" fo:country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2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2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2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23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24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125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126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2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2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2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30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3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3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3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34" style:parent-style-name="Standard" style:family="paragraph">
      <style:paragraph-properties fo:text-align="justify" fo:margin-top="0.0138in" fo:margin-bottom="0.0277in" fo:line-height="115%"/>
      <style:text-properties style:font-name="Calibri Light" fo:color="#000000" fo:language="pl" fo:country="PL"/>
    </style:style>
    <style:style style:name="P135" style:parent-style-name="Standard" style:family="paragraph">
      <style:paragraph-properties fo:text-align="justify" fo:margin-top="0.0138in" fo:margin-bottom="0.0277in" fo:line-height="115%"/>
      <style:text-properties style:font-name="Calibri Light" fo:font-weight="bold" style:font-weight-asian="bold" style:font-weight-complex="bold" fo:color="#000000" fo:language="pl" fo:country="PL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37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mbria" fo:language="pl" fo:country="PL"/>
    </style:style>
  </office:automatic-styles>
  <office:body>
    <office:text text:use-soft-page-breaks="true">
      <text:p text:style-name="P1">Załącznik nr 6 do SWZ</text:p>
      <text:p text:style-name="P30">Wzór oświadczenia wykonawców wspólnie ubiegających się o udzielenie zamówienia</text:p>
      <text:p text:style-name="P31"><text:span text:style-name="T32">(Znak sprawy:</text:span><text:span text:style-name="T33"><text:s/>RRG.271.1.2.2021</text:span><text:span text:style-name="T34">)</text:span></text:p>
      <text:p text:style-name="P35"/>
      <text:p text:style-name="P36">ZAMAWIAJĄCY:</text:p>
      <text:p text:style-name="P37"><text:span text:style-name="T38">Ochotnicza Straż Pożarna w Olszanicy</text:span></text:p>
      <text:p text:style-name="P39">38-722 Olszanica<text:s/>210</text:p>
      <text:p text:style-name="P40">NIP: 6881221039 REGON:<text:s/>370509777</text:p>
      <text:p text:style-name="P41">nr telefonu +48 <text:s/>782976505</text:p>
      <text:p text:style-name="P42"><text:span text:style-name="T43"><text:tab/></text:span><text:span text:style-name="T44">Poczta elektroniczna [e-mail]: <text:s/></text:span><text:a xlink:href="mailto:rafalkuc@autograf.pl" office:target-frame-name="_top" xlink:show="replace"><text:span text:style-name="T45">rafalkuc@autograf.pl</text:span></text:a><text:span text:style-name="T46"><text:s/></text:span></text:p>
      <text:p text:style-name="P47">Zamawiający na podstawie art. 37 ust. 2 z dnia 11 września 2019 r. Prawo zamówień publicznych (Dz. U. z 2019 r.,<text:s/>poz. 2019 z póżn. zm.) powierzył pomocnicze działania zakupowe Gminie Olszanica. Zgodnie z art. 37 ust. 4 ustawy Gmina Olszanica w niniejszym postępowaniu działa jako Pełnomocnik Zamawiającego.</text:p>
      <text:p text:style-name="P48">Dane Pełnomocnika Zamawiającego:</text:p>
      <text:p text:style-name="P49"><text:bookmark-start text:name="_Hlk54355354"/><text:bookmark-start text:name="_Hlk54354939"/><text:bookmark-start text:name="_Hlk54346687"/><text:bookmark-start text:name="_Hlk65652045"/><text:bookmark-start text:name="_Hlk63861261"/><text:bookmark-start text:name="_Hlk71709657"/>Gmina Olszanica,</text:p>
      <text:p text:style-name="P50">Olszanica 81, 38-722 Olszanica,</text:p>
      <text:p text:style-name="P51"><text:bookmark-start text:name="_Hlk54355398"/><text:bookmark-end text:name="_Hlk54355354"/><text:span text:style-name="T52">NIP:<text:s/></text:span><text:span text:style-name="T53">688-12-46-016</text:span><text:bookmark-end text:name="_Hlk54354939"/><text:span text:style-name="T54">, REGON:<text:s/></text:span><text:span text:style-name="T55">370440057,</text:span><text:bookmark-end text:name="_Hlk54355398"/></text:p>
      <text:p text:style-name="P56">Nr telefonu: +48 13 461 70 45,<text:s/></text:p>
      <text:p text:style-name="P57"><text:span text:style-name="T58">Adres poczty elektronicznej:<text:s/></text:span><text:span text:style-name="T59">gmina@olszanica.pl</text:span></text:p>
      <text:p text:style-name="P60"><text:span text:style-name="T61">Adres stron internetowych:<text:s/></text:span><text:bookmark-start text:name="_Hlk71702668"/><text:span text:style-name="T62">www.bip.olszanica.pl</text:span><text:bookmark-end text:name="_Hlk71702668"/></text:p>
      <text:p text:style-name="P63"><text:bookmark-end text:name="_Hlk54346687"/><text:span text:style-name="T64">Elektroniczna Skrzynka Podawcza: /UG_Olszanica/SkrytkaESP<text:s/></text:span><text:span text:style-name="T65">znajdująca s</text:span><text:span text:style-name="T66">ię na platformie ePUAP pod adresem<text:s/></text:span><text:span text:style-name="T67">https://epuap.gov.pl/wps/portal</text:span></text:p>
      <text:p text:style-name="P68"><text:span text:style-name="T69"><text:s text:c="3"/>Poczta elektroniczna [e-mail]:<text:s/></text:span><text:span text:style-name="T70">gmina@olszanica.pl</text:span></text:p>
      <text:p text:style-name="P71"><text:span text:style-name="T72"><text:tab/>Strona internetowa Zamawiającego [URL]:<text:s/></text:span><text:span text:style-name="T73">www.bip.olszanica.pl</text:span></text:p>
      <text:p text:style-name="P74"><text:span text:style-name="T75">Strona internetowa prowadzonego postępowania, na której<text:s/></text:span><text:span text:style-name="T76">udostępniane<text:s/></text:span><text:span text:style-name="T77"><text:line-break/></text:span><text:span text:style-name="T78">będą zmiany i wyjaśnienia treści SWZ oraz inne dokumenty zamówienia bezpośrednio związane z postępowaniem o udzielenie zamówienia [URL]:<text:s/></text:span><text:span text:style-name="T79">www.bip.olszanica.pl</text:span><text:span text:style-name="T80"><text:s/></text:span><text:span text:style-name="T81">w zakładce Zamówienia publiczne</text:span><text:bookmark-end text:name="_Hlk65652045"/><text:bookmark-end text:name="_Hlk63861261"/><text:bookmark-end text:name="_Hlk71709657"/></text:p>
      <text:p text:style-name="P82"><text:tab/></text:p>
      <text:p text:style-name="P83">PODMIOTY W IMIENIU KTÓRYCH SKŁADANE JEST OŚWIADCZENIE:</text:p>
      <text:p text:style-name="P84"/>
      <text:p text:style-name="P85">…………………………………………………..…..…………</text:p>
      <text:p text:style-name="P86">…………………………………………………..…..…………</text:p>
      <text:p text:style-name="P87">…………………………………………………..…..…………</text:p>
      <text:p text:style-name="P88">(pełna nazwa/firma, adres, w zależności od podmiotu: NIP/PESEL, KRS/CEIDG)</text:p>
      <text:p text:style-name="P89">…………………………………………………..…..…………</text:p>
      <text:p text:style-name="P90">…………………………………………………..…..…………</text:p>
      <text:soft-page-break/>
      <text:p text:style-name="P91">…………………………………………………..…..…………</text:p>
      <text:p text:style-name="P92">(pełna nazwa/firma, adres, w zależności od podmiotu: NIP/PESEL, KRS/CEIDG)</text:p>
      <text:p text:style-name="P93"/>
      <text:p text:style-name="P94">reprezentowane przez:</text:p>
      <text:p text:style-name="P95">…………………………………………………..…..…………</text:p>
      <text:p text:style-name="P96">…………………………………………………..…..…………</text:p>
      <text:p text:style-name="P97"><text:span text:style-name="T98"><text:s/></text:span><text:span text:style-name="T99">(imię, nazwisko, stanowisko/podstawa do reprezentacji)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Oświadczenie składane na podstawie art. 117 ust. 4 ustawy z dnia 11 września 2019 r. Prawo zamówień publicznych (tekst jedn.: Dz. U. z 2019 r. poz. 2019 z późn. zm.) - dalej: ustawa Pzp</text:p>
          </table:table-cell>
        </table:table-row>
      </table:table>
      <text:p text:style-name="P106"/>
      <text:p text:style-name="P107"><text:span text:style-name="T108">Na potrzeby postępowania o udzielenie zamówienia<text:s/></text:span><text:span text:style-name="T109">publicznego którego przedmiotem jest</text:span><text:span text:style-name="T110"><text:s/></text:span><text:span text:style-name="T111">„</text:span><text:span text:style-name="T112">Zakup średniego samochodu ratowniczo-gaśniczego dla Ochotniczej Straży Pożarnej w Olszanicy.</text:span><text:span text:style-name="T113">”</text:span><text:span text:style-name="T114"><text:s/></text:span><text:span text:style-name="T115">prowadzonego przez</text:span><text:span text:style-name="T116"><text:s/>Gminę Olszanica</text:span><text:span text:style-name="T117"><text:s/>działając jako pełnomocnik podmiotów, w imieniu których składane jest oświadczenie oświad</text:span><text:span text:style-name="T118">czam, że:</text:span></text:p>
      <text:p text:style-name="P119"/>
      <text:p text:style-name="P120">Wykonawca:</text:p>
      <text:p text:style-name="P121">…………………………………………………..…..…………</text:p>
      <text:p text:style-name="P122"/>
      <text:p text:style-name="P123">Wykona następujący zakres świadczenia wynikającego z umowy o zamówienie publiczne:</text:p>
      <text:p text:style-name="P124">…………………………………………………..…..………… …………………………………………………..…..…………</text:p>
      <text:p text:style-name="P125">…………………………………………………..…..…………</text:p>
      <text:p text:style-name="P126"><text:s/></text:p>
      <text:p text:style-name="P127">Wykonawca:</text:p>
      <text:p text:style-name="P128">…………………………………………………..…..…………</text:p>
      <text:p text:style-name="P129"/>
      <text:p text:style-name="P130">Wykona następujący zakres świadczenia wynikającego z umowy o zamówienie publiczne:</text:p>
      <text:p text:style-name="P131">…………………………………………………..…..…………</text:p>
      <text:p text:style-name="P132">…………………………………………………..…..…………</text:p>
      <text:p text:style-name="P133">…………………………………………………..…..…………</text:p>
      <text:p text:style-name="P134">UWAGA:</text:p>
      <text:p text:style-name="P135">*W przypadku, gdy ofertę składa spółka cywilna, a<text:s/>pełen zakres prac wykonają wspólnicy wspólnie w ramach umowy spółki oświadczenie powinno potwierdzać ten fakt.</text:p>
      <text:p text:style-name="P136"/>
      <text:p text:style-name="P137"/>
      <text:p text:style-name="P138"><text:span text:style-name="T139">Oświadczam, że wszystkie informacje podane w powyższych oświadczeniach są aktualne i zgodne z praw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Nagłówek1" style:display-name="Nagłówek1" style:family="paragraph" style:parent-style-name="Standard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style:language-asian="zh" style:country-asian="CN" fo:hyphenate="tru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size="9pt" style:font-size-asian="9pt" style:font-size-complex="9pt" fo:language="pl" fo:country="PL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918in"/>
    </style:style>
    <style:style style:name="Table4" style:family="table">
      <style:table-properties style:width="6.293in" fo:margin-left="-0.0034in" table:align="left"/>
    </style:style>
    <style:style style:name="TableRow7" style:family="table-row">
      <style:table-row-properties style:min-row-height="0.87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widows="2" fo:orphans="2" fo:text-align="center" style:vertical-align="auto"/>
    </style:style>
    <style:style style:name="T10" style:parent-style-name="Domyślnaczcionkaakapitu" style:family="text"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widows="2" fo:orphans="2" fo:text-align="center" style:vertical-align="auto"/>
      <style:text-properties style:font-name="Cambria" style:font-name-complex="Times New Roman" style:font-weight-complex="bold" fo:color="#000000" style:letter-kerning="false" fo:font-size="5pt" style:font-size-asian="5pt" style:font-size-complex="5pt" style:language-asian="pl" style:country-asian="PL"/>
    </style:style>
    <style:style style:name="P13" style:parent-style-name="Nagłówek" style:family="paragraph">
      <style:paragraph-properties fo:widows="2" fo:orphans="2" fo:text-align="center" style:vertical-align="auto" fo:line-height="115%"/>
    </style:style>
    <style:style style:name="T14" style:parent-style-name="Domyślnaczcionkaakapitu" style:family="text">
      <style:text-properties style:font-name="Cambria" style:font-name-complex="Times New Roman" style:font-weight-complex="bold" fo:color="#000000" style:letter-kerning="false" fo:font-size="9.5pt" style:font-size-asian="9.5pt" style:font-size-complex="9.5pt" fo:language="pl" fo:country="PL" style:language-asian="pl" style:country-asian="PL"/>
    </style:style>
    <style:style style:name="P15" style:parent-style-name="Standard" style:family="paragraph">
      <style:paragraph-properties fo:widows="2" fo:orphans="2" fo:text-align="center" style:vertical-align="auto" fo:line-height="115%"/>
    </style:style>
    <style:style style:name="T16" style:parent-style-name="Domyślnaczcionkaakapitu" style:family="text">
      <style:text-properties style:font-name="Cambria" style:font-name-complex="Times New Roman" style:font-weight-complex="bold" fo:color="#000000" style:letter-kerning="false" fo:font-size="11pt" style:font-size-asian="11pt" style:font-size-complex="11pt" fo:language="pl" fo:country="PL" style:language-asian="pl" style:country-asian="PL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P18" style:parent-style-name="Nagłówek" style:family="paragraph">
      <style:paragraph-properties fo:widows="2" fo:orphans="2" fo:text-align="center" style:vertical-align="auto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T20" style:parent-style-name="Domyślnaczcionkaakapitu" style:family="text">
      <style:text-properties style:font-name="Cambria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/>
    </style:style>
    <style:style style:name="P21" style:parent-style-name="Nagłówek" style:family="paragraph">
      <style:paragraph-properties fo:widows="2" fo:orphans="2" fo:text-align="center" style:vertical-align="auto" fo:line-height="115%"/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/>
    </style:style>
    <style:style style:name="P22" style:parent-style-name="Nagłówek" style:family="paragraph">
      <style:text-properties fo:language="pl" fo:country="PL"/>
    </style:style>
    <style:style style:name="T23" style:parent-style-name="Domyślnaczcionkaakapitu" style:family="text">
      <style:text-properties style:font-name="Cambria" fo:font-size="9pt" style:font-size-asian="9pt" style:font-size-complex="9pt"/>
    </style:style>
    <style:style style:name="T2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Cambria" fo:font-size="9pt" style:font-size-asian="9pt" style:font-size-complex="9pt"/>
    </style:style>
    <style:style style:name="T27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Cambria" fo:font-size="9pt" style:font-size-asian="9pt" style:font-size-complex="9pt"/>
    </style:style>
    <style:style style:name="T2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3403in" svg:y1="0.275in" svg:x2="7.04028in" svg:y2="0.275in" draw:z-index="251659264" draw:id="id0" draw:style-name="a0" draw:name="Łącznik prosty 5" text:anchor-type="paragraph"><svg:title/><svg:desc/></draw:connector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1" draw:name="Obraz 10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<text:span text:style-name="T14">SPECYFIKACJA WARUNKÓW ZAMÓWIENIA:</text:span></text:p>
              <text:p text:style-name="P15"><text:span text:style-name="T16"><text:line-break/></text:span><text:span text:style-name="T17">Zakup średniego samochodu ratowniczo-gaśniczego<text:s/></text:span></text:p>
              <text:p text:style-name="P18"><text:span text:style-name="T19">dla Ochotniczej Straży Pożarnej w Olszanicy</text:span><text:span text:style-name="T20">”</text:span></text:p>
              <text:p text:style-name="P21"/>
            </table:table-cell>
          </table:table-row>
        </table:table>
        <text:p text:style-name="P22"/>
      </style:header>
      <style:footer>
        <text:p text:style-name="Stopka"><text:span text:style-name="T23"><text:tab/></text:span><text:span text:style-name="T24">Zał. Nr 6 do SWZ – Wzór ośw. wykonawców wspólnie ubiegających się o udzielenie zam.</text:span><text:span text:style-name="T25"><text:tab/><text:s text:c="3"/></text:span><text:span text:style-name="T26">Strona<text:s/></text:span><text:span text:style-name="T27">1</text:span><text:span text:style-name="T28"><text:s/>z<text:s/></text:span><text:span text:style-name="T2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Krzysztof Zapała</dc:creator>
    <meta:creation-date>2021-02-04T14:11:00Z</meta:creation-date>
    <dc:date>2021-06-29T13:03:00Z</dc:date>
    <meta:template xlink:href="Normal" xlink:type="simple"/>
    <meta:editing-cycles>1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0" meta:character-count="3148" meta:row-count="22" meta:non-whitespace-character-count="2704"/>
  </office:meta>
</office:document-meta>
</file>